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3/02/2026, 08:28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2-9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177 / JARDIM SANTA RITA / GUARULHOS / SP /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03/02/2026 a 04/03/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602030545417843220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3/02/2026 08:28:3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;jsessionid=ZFf4BU5BOj1Rt5yeiREs0MaRG9iLIhw9gQ6cKF1u.crjpcapllx203_sicrf…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